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3cm"/>
    </style:style>
    <style:style style:name="co2" style:family="table-column">
      <style:table-column-properties fo:break-before="auto" style:column-width="2.187cm"/>
    </style:style>
    <style:style style:name="co3" style:family="table-column">
      <style:table-column-properties fo:break-before="auto" style:column-width="5.17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97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ffd320" fo:border="0.002cm solid #000000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Calibri" fo:font-size="12pt" style:font-size-asian="12pt" style:font-size-complex="12pt"/>
    </style:style>
    <style:style style:name="ce8" style:family="table-cell" style:parent-style-name="Default" style:data-style-name="N30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9" style:family="table-cell" style:parent-style-name="Default" style:data-style-name="N30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 style:data-style-name="N36">
      <style:text-properties style:font-name="Calibri" fo:font-size="12pt" style:font-size-asian="12pt" style:font-size-complex="12pt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</table:table-header-columns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012" table:default-cell-style-name="ce7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5"/>
          </table:table-row>
          <table:table-row table:style-name="ro1">
            <table:table-cell table:style-name="ce1" office:value-type="string">
              <text:p>6.3.6. Estagiários</text:p>
            </table:table-cell>
            <table:table-cell table:style-name="Default" table:number-columns-repeated="4"/>
            <table:table-cell table:number-columns-repeated="2"/>
            <table:table-cell table:style-name="Default"/>
            <table:table-cell table:style-name="ce10"/>
            <table:table-cell table:number-columns-repeated="1011"/>
          </table:table-row>
          <table:table-row table:style-name="ro2">
            <table:table-cell table:style-name="Default" table:number-columns-repeated="5"/>
            <table:table-cell table:number-columns-repeated="2"/>
            <table:table-cell table:style-name="Default"/>
            <table:table-cell table:style-name="ce10"/>
            <table:table-cell table:number-columns-repeated="1011"/>
          </table:table-row>
          <table:table-row table:style-name="ro2">
            <table:table-cell table:style-name="ce2" office:value-type="string">
              <text:p>Nome</text:p>
            </table:table-cell>
            <table:table-cell table:style-name="ce2" office:value-type="string">
              <text:p>Nível</text:p>
            </table:table-cell>
            <table:table-cell table:style-name="ce2" office:value-type="string">
              <text:p>Especialidade</text:p>
            </table:table-cell>
            <table:table-cell table:style-name="ce2" office:value-type="string">
              <text:p>Obrigatório</text:p>
            </table:table-cell>
            <table:table-cell table:style-name="ce2" office:value-type="string">
              <text:p>Prazo</text:p>
            </table:table-cell>
            <table:table-cell table:number-columns-repeated="2"/>
            <table:table-cell table:style-name="Default"/>
            <table:table-cell table:style-name="ce10"/>
            <table:table-cell table:number-columns-repeated="1011"/>
          </table:table-row>
        </table:table-header-rows>
        <table:table-row table:style-name="ro2">
          <table:table-cell table:style-name="ce3" office:value-type="string">
            <text:p>AECIO RODRIGUES DO NASCIMENTO JUNIO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9-16">
            <text:p>16/09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LANNA BRUNA PAIXAO DE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9">
            <text:p>09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LEF SAMUEL SALES E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3">
            <text:p>23/02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LICE FONSECA DOS SANTOS NOGU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10">
            <text:p>10/08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LICE THAINA VIEIRA SOAR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7">
            <text:p>07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AMANDA DE SOUZA LOP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PSCICOLOGIA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6">
            <text:p>26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MANDA LEAL CASTELO BRANC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14">
            <text:p>14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NA CAROLINE LEMOS MARQU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16">
            <text:p>16/07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NA LUISA NEVES SOAR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16">
            <text:p>16/07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NA LUIZA DA COST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NAYELTON BRITO FER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11">
            <text:p>11/08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NDREIA SANTIAGO DE MOU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6">
            <text:p>26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NDRESSA RODRIGUES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14">
            <text:p>14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NTONIO CAPISTRANO DE OLIVEIRA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06">
            <text:p>06/08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ANTONIO MARCOS PESSO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ADMINISTRAÇÃ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6">
            <text:p>26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ANTONIO MONTEIRO CARREIRO DE SOUZ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CIÊNCIAS CONTÁBEIS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6">
            <text:p>26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ANTONIO WILLIAM RICARDO D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05">
            <text:p>05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ARTHUR DE OLIVEIRA CAVALCANTE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3">
            <text:p>23/02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BRENA DA SILVA PINHEIR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7">
            <text:p>27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BRENO MAYR SANTOS RESPLANDE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12">
            <text:p>12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BRUCE KEVIN SOUZA DE FRANC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2">
            <text:p>12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BRUNA EMANUELA MORAIS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2">
            <text:p>12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BRUNA MACHADO ARAUJ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6">
            <text:p>26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BRUNA MICHELE BEZERRA GOM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2-12">
            <text:p>12/02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BRUNA OLIVEIRA GONCALV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18">
            <text:p>18/08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BRUNO ALVES BESER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14">
            <text:p>14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BRUNO LEONARDO IRENE GOM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16">
            <text:p>16/07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ARLOS EDUARDO RAMOS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ARLOS RUDIERY CORDEIRO AGUIA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ATARINA PESSOA CARDOS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30">
            <text:p>30/08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LARA DE ASSIS CARVALHO ROCH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18">
            <text:p>18/08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CLAUBERT RUAN LIMA BURLAMAQUI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6">
            <text:p>26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DANIEL DE MOURA SA ARAUJ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DANIELLE BATISTA SANTANA MACEDO LIM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ADMINISTRAÇÃ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19">
            <text:p>19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DEBORA DE SOUSA LEAL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14">
            <text:p>14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DIEGO LUCAS PIMENTEL CARDOS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22">
            <text:p>22/07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DIOGO SOUSA DE MEL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DURVALINO DA SILVA BARROS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EDER RIBEIRO BELISARI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7">
            <text:p>27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ELLEN DENISE LOPES BARBO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EVILANNE BRANDAO DE MORAI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FELIPE DA COSTA DE SOUZ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4">
            <text:p>24/02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FERNANDA DE SOUSA DIA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1-22">
            <text:p>22/01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FRANCISCA ISABEL DE JESUS MACED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6">
            <text:p>26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FRANCISCA MARIANA ALVES GUIMARA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FRANCISCO CLEITON PEREIRA DO NASCIMEN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FRANCISCO MAZIEL TEIXEIRA MOU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7-08">
            <text:p>08/07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FRANCISCO SAMUEL DE ALONDES SEPULVED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6">
            <text:p>26/02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FRANCISCO WESDRA BATISTA DE SOUZ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GABRIELA DE DEUS CORREI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14">
            <text:p>14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GILBERTO ALVES DE SOUSA FI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GILMAR ANTONIO BATIST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ADMINISTRAÇÃ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GISELE DE SOUSA SEPULVID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10-05">
            <text:p>05/10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HALLANA RUTH FERREIRA VIAN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11">
            <text:p>11/08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HERNANY RIBEIRO DE CARVA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4-26">
            <text:p>26/04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IANCA CARVALHO DE SOUZ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16">
            <text:p>16/07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ISABELLA STHEFANNY BARBOSA SILVEIR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6">
            <text:p>26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ISAIANNA BARBOSA DANTA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09">
            <text:p>09/08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AERSON DE MACEDO REINALDO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28">
            <text:p>28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AIME OLIVEIRA DO NASCIMEN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11">
            <text:p>11/05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ARDLLA YSIS SOARES PI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SERVIÇO SOCIAL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4-27">
            <text:p>27/04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HESSICA DYRA DUARTE ROCH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JOAO HEBERT GUEDES SANTO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9">
            <text:p>29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AO LUCAS FONTENELE DE FREITAS MEL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11">
            <text:p>11/05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AO VICTOR DA COSTA RIBEIR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26">
            <text:p>26/08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JORGE CUSTODIO SILVA ALVES JUNIOR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9">
            <text:p>29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SE DANTAS DA FONSECA JUNIO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SE MANOEL DO NASCIMENTO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1-16">
            <text:p>16/01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SE MARQUES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JORNALISM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SE WAGNER DA COSTA DOS SANT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18">
            <text:p>18/08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SE WILLAN SOARES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8">
            <text:p>28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JOSEDI DANTAS DE LUCEMA JUNIOR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9">
            <text:p>29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OYCE RAYANNE ALVES DE OLIV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4">
            <text:p>24/02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JULIANA DA SILVA SANTO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30">
            <text:p>30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JUVANILSON DE BARROS SANTAN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9-29">
            <text:p>29/09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KESIA PEREIRA DOS SANT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7">
            <text:p>07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AIANE LARISSA CARDOSO PEREIRA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AIS FERRAZ REIS BARROS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AIZA DOS SANTOS CARVA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3">
            <text:p>23/02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LEANDRO DE JESUS DOS SANTOS NASCIMENT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12">
            <text:p>12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EONARDO SOUS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ETICIA MARIA NUNES MONTECHI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31">
            <text:p>31/08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ORENA VELOSO DOS SANT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7">
            <text:p>07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ORENNA DAYSE ANCHIETA DE QUEIROZ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7">
            <text:p>07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ANA MARIA OLIVEIR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PSCICOLOGIA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LUARA CRISTINA DOS SANTOS REIS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19">
            <text:p>19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CAS ALVES PIN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26">
            <text:p>26/08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CAS DE ARAUJO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CIÊNCIAS DA COMPUTAÇÃ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25">
            <text:p>25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CAS FERREIRA LIMA JUNIO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CIANO PEREIRA FI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7">
            <text:p>27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DSON RAMILO MOUR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4-09">
            <text:p>09/04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IS EDUARDO BOMFIM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01">
            <text:p>01/07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LUIZ FELIPE LACERDA BRASIL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09">
            <text:p>09/08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MANOEL FRANCISCO DE ARAUJO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14">
            <text:p>14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MARIA DE FATIMA LAURINDO PE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MARIA EDUARDA GALVAO PE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MARIA ISADORA FARIAS DE CARVA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10">
            <text:p>10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MARIANA VALE DOS SANT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MARIANNY MABEL DE CARVALHO NOGU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19">
            <text:p>19/07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MARINA BARBOSA AZEVED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MARISA COSTA LEM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6">
            <text:p>26/01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MARJORIE ALVES FER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11">
            <text:p>11/08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MILANNA DOS REIS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MOACIR XIMENES SOUSA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04">
            <text:p>04/05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NATALIA MORAES PIEROTE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0">
            <text:p>20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NATTAANIELY <text:s/>SOUS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9">
            <text:p>09/06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NELSON PONTES DE PAULA JUNIO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4" office:value-type="string">
            <text:p>NOEME BARBOSA SILV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06">
            <text:p>06/09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PAULA BETANIA CASTRO OLIV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4-09">
            <text:p>09/04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PAULO GUSTAVO OLIVEIRA HONORA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PAULO JORGE BRAGA PINHEIR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2-05">
            <text:p>05/02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PEDRO HENRIQUE BARROS DE OLIV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1-23">
            <text:p>23/01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PEDRO HENRIQUE FRANCA OLIV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17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PRISCILA LUZ ROCH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9-29">
            <text:p>29/09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PRISCILA MONTEIRO FORT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26">
            <text:p>26/08/16</text:p>
          </table:table-cell>
          <table:table-cell table:number-columns-repeated="2"/>
          <table:table-cell table:style-name="Default"/>
          <table:table-cell table:style-name="ce10"/>
          <table:table-cell table:number-columns-repeated="1011"/>
        </table:table-row>
        <table:table-row table:style-name="ro2">
          <table:table-cell table:style-name="ce3" office:value-type="string">
            <text:p>RAILSON RIBEIRO DA SILV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4-09">
            <text:p>09/04/1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RAILSON TRINDADE FONSEC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9">
            <text:p>29/09/1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RAIMUNDA ARAUJO DA COSTA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12">
            <text:p>12/09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ICARDO DE PADUA CICERO ALVES DE ALENCAR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6">
            <text:p>26/01/1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RODOLFO ROCHA DUARTE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9">
            <text:p>29/09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OMILDO MESSIAS DE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11">
            <text:p>11/08/1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OMULO PORTELA DE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2-23">
            <text:p>23/02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OSIMARIA MENESES DO NASCIMEN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5-11">
            <text:p>11/05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UBENS ALENCAR COSME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1-25">
            <text:p>25/01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AMYLLA DE SOUSA PE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AVINA LAIS SILVA NUN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ENGENHARIA CIVIL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4">
            <text:p>04/06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AYONNARA DE ARAUJO ALMEID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ILVANA DA SILVA MEDEIR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8-11">
            <text:p>11/08/1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STEPHANIE KALUME ATTEM DE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16">
            <text:p>16/07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AMIRIS DANIEL CARVA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4-26">
            <text:p>26/04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HAYNNA THAIS BARBOSA CARVALH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7">
            <text:p>07/06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OGARMA TAVARES DA CRUZ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10-22">
            <text:p>22/10/1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UANY DE SOUSA FRANC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7-22">
            <text:p>22/07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ULIO DAMASCENO CAVALCANTE FELIX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8-18">
            <text:p>18/08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VALERIA E VASCONCELOS BRI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6-09-01">
            <text:p>01/09/1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VINICIUS MORAIS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7">
            <text:p>07/06/1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VITOR CERQUEIRA PRADO</text:p>
          </table:table-cell>
          <table:table-cell table:style-name="ce4" office:value-type="string">
            <text:p>SUPERIOR</text:p>
          </table:table-cell>
          <table:table-cell table:style-name="ce4" office:value-type="string">
            <text:p>DIREITO</text:p>
          </table:table-cell>
          <table:table-cell table:style-name="ce4" office:value-type="string">
            <text:p>NÃO</text:p>
          </table:table-cell>
          <table:table-cell table:style-name="ce9" office:value-type="date" office:date-value="2017-09-29">
            <text:p>29/09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YAGO ROBERTO LOES CORREI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24">
            <text:p>24/03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YAN GUTTIERREZ COSTA LIM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3-11">
            <text:p>11/03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YANDRA PATRICIA LIMA DE OLIV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ARQUITETURA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06-04">
            <text:p>04/06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ADRIANA CANUTO ALV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CIÊNCIAS CONTÁBEIS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25">
            <text:p>25/10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HRISNAMUTT DE SOUSA GOME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CIÊNCIAS CONTÁBEIS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25">
            <text:p>25/10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RUNO ADOLFO DA SILVA NASCIMEN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CIÊNCIAS DA COMPUTAÇÃ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AROLINE PACHECO BEZER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ITA DE CASSIA DA SILVA REI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HILDYANE RODRIGUES LEAL FERREIR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DIOGO LEAL FEITO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JOSE EUCLIDES DE SOUSA NE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ARIA EDUARDA DE CARVALHO BARROS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YASMIN LEAL PORTELA BARBO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RUNO ADOLFO DA SILVA NASCIMEN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LUCAS GOUVEIA SANTOS DE SOUSA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8">
            <text:p>18/10/17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RUNA OHANA SILVA BRITO</text:p>
          </table:table-cell>
          <table:table-cell table:style-name="ce3" office:value-type="string">
            <text:p>SUPERIOR</text:p>
          </table:table-cell>
          <table:table-cell table:style-name="ce3" office:value-type="string">
            <text:p>DIREITO</text:p>
          </table:table-cell>
          <table:table-cell table:style-name="ce3" office:value-type="string">
            <text:p>NÃO</text:p>
          </table:table-cell>
          <table:table-cell table:style-name="ce8" office:value-type="date" office:date-value="2017-10-13">
            <text:p>13/10/17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5" table:number-rows-spanned="1">
            <text:p>Total Obrigatório: 000</text:p>
          </table:table-cell>
          <table:covered-table-cell table:number-columns-repeated="4" table:style-name="ce5"/>
          <table:table-cell table:number-columns-repeated="1015"/>
        </table:table-row>
        <table:table-row table:style-name="ro2">
          <table:table-cell table:style-name="ce5" office:value-type="string" table:number-columns-spanned="5" table:number-rows-spanned="1">
            <text:p>Total não obrigatório: 153</text:p>
          </table:table-cell>
          <table:covered-table-cell table:number-columns-repeated="4" table:style-name="ce5"/>
          <table:table-cell table:number-columns-repeated="1015"/>
        </table:table-row>
        <table:table-row table:style-name="ro2">
          <table:table-cell table:style-name="ce6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6"/>
          <table:table-cell table:number-columns-repeated="1015"/>
        </table:table-row>
        <table:table-row table:style-name="ro2">
          <table:table-cell table:style-name="ce6" office:value-type="string" table:number-columns-spanned="5" table:number-rows-spanned="1">
            <text:p>Data da Última Atualização: 30/11/2016 </text:p>
          </table:table-cell>
          <table:covered-table-cell table:number-columns-repeated="4" table:style-name="ce6"/>
          <table:table-cell table:number-columns-repeated="1015"/>
        </table:table-row>
        <table:table-row table:style-name="ro2" table:number-rows-repeated="1048414">
          <table:table-cell table:number-columns-repeated="1020"/>
        </table:table-row>
        <table:table-row table:style-name="ro2">
          <table:table-cell table:number-columns-repeated="1020"/>
        </table:table-row>
      </table:table>
      <table:database-ranges>
        <table:database-range table:target-range-address="Planilha1.A5:Planilha1.E14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78cm" fo:margin-bottom="1.037cm" style:first-page-number="continue" style:scale-to="77%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Estagiários</text:span></text:p>
      </style:header>
      <style:header-left style:display="false"/>
      <style:footer>
        <style:region-left>
          <text:p><text:span text:style-name="MT4">FUNDAMENTO LEGAL: Resolução CNMP n. 86/2012, art. 5°, inciso III, alínea "f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15/12/2016</text:date>, <text:time>13:30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" style:display-name="PageStyle_emissao201608180825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818082511_20_1" style:display-name="PageStyle_emissao201608180825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654" style:display-name="PageStyle_emissao201609141026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missao20160914102802" style:display-name="PageStyle_emissao2016091410280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12-15T13:30:12.58</dc:date>
    <meta:editing-duration>PT4H46M46S</meta:editing-duration>
    <meta:editing-cycles>19</meta:editing-cycles>
    <meta:generator>OpenOffice/4.1.1$Win32 OpenOffice.org_project/411m6$Build-9775</meta:generator>
    <meta:print-date>2015-09-04T09:04:56.18</meta:print-date>
    <meta:document-statistic meta:table-count="1" meta:cell-count="776" meta:object-count="0"/>
  </office:meta>
</office:document-meta>
</file>